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73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64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WW8Num1">
      <style:paragraph-properties fo:text-align="justify" style:justify-single-word="false" style:snap-to-layout-grid="false"/>
      <style:text-properties fo:font-size="12pt" fo:language="en" fo:country="US" style:font-size-asian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2" office:value-type="float" office:value="240741">
            <text:p text:style-name="P8">240741</text:p>
          </table:table-cell>
          <table:table-cell table:style-name="Tabela2.A1" office:value-type="string">
            <text:p text:style-name="P4">Física Experimental IV</text:p>
          </table:table-cell>
          <table:table-cell table:style-name="Tabela2.C1" office:value-type="string">
            <text:p text:style-name="P4"/>
          </table:table-cell>
          <table:table-cell table:style-name="Tabela2.D2" office:value-type="float" office:value="36558">
            <text:p text:style-name="P4">0.2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>Célio Aécio Medeiros Borges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4">BIBLIOGRAFIA</text:p>
          </table:table-cell>
        </table:table-row>
        <table:table-row table:style-name="Tabela4.1">
          <table:table-cell table:style-name="Tabela4.A4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B1" office:value-type="string">
            <text:list xml:id="list957718963" text:style-name="WW8Num1">
              <text:list-item>
                <text:p text:style-name="P24">SILVA, W.P. e SILVA, C.M.D.S. Tratamento de dados Experimentais . Ed, joão Pessoa (Paraíba): Editora Universitária de João Pessoa, 1998.</text:p>
              </text:list-item>
              <text:list-item>
                <text:p text:style-name="P24">PHYWE séries of publications, University Laboratory Experiments Physics. Vol. 1-5, 3 edition, 1995, PHYWE SYSTEME 6MBH, D37070 GOTTINGEN, GERMANY.</text:p>
              </text:list-item>
              <text:list-item>
                <text:p text:style-name="P24">RESNICK, R. HALLIDAY, D. e KRANE, K.S. Física. Vols. 3-4, 5ª ed. Rio de Janeiro: Livros Técnicos e Ciências, 2003.</text:p>
              </text:list-item>
              <text:list-item>
                <text:p text:style-name="P24">NUSSENZVELg, H.M. Curso de Física Básica. Vols. 3-4, 3ª ed. São Paulo: Edgard Blucher, 1996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>Experiências em Laboratório sobre: Circuitos de corrente Alternada. Equações de Maxwell e ondas Eletromagnéticas. Ótica Geométrica: Reflexão e Refração. Ótica Física: Interferência, Difração e Polarização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table:number-columns-spanned="9" office:value-type="string">
            <text:p text:style-name="P18"/>
            <text:p text:style-name="P5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PROFESSOR</text:p>
          </table:table-cell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CHEFE DO DEPARTAMENTO</text:p>
          </table:table-cell>
          <table:table-cell table:style-name="Tabela5.C1" office:value-type="string">
            <text:p text:style-name="P20"/>
          </table:table-cell>
          <table:table-cell table:style-name="Tabela5.D1" table:number-columns-spanned="2" office:value-type="string">
            <text:p text:style-name="P22">DIV. CONTROLE ACADÊMICO</text:p>
            <text:p text:style-name="P21"/>
            <text:p text:style-name="P21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20T11:19:02</dc:date>
    <meta:print-date>2002-06-11T13:28:00</meta:print-date>
    <meta:editing-cycles>4</meta:editing-cycles>
    <meta:editing-duration>PT00H42M19S</meta:editing-duration>
    <meta:generator>OpenOffice.org/3.2$Linux OpenOffice.org_project/320m12$Build-9483</meta:generator>
    <meta:document-statistic meta:table-count="5" meta:image-count="0" meta:object-count="0" meta:page-count="3" meta:paragraph-count="37" meta:word-count="159" meta:character-count="1233"/>
    <meta:user-defined meta:name="Informações 1"/>
    <meta:user-defined meta:name="Informações 2"/>
    <meta:user-defined meta:name="Informações 3"/>
    <meta:user-defined meta:name="Informações 4"/>
  </office:meta>
</office:document-meta>
</file>